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DD86AECE3D0A73B6CE.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19a3cc"/>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officeooo:rsid="0019a3cc" officeooo:paragraph-rsid="0019a3cc" style:font-name-asian="Verdana1" style:font-size-asian="11pt" style:font-style-asian="normal" style:font-weight-asian="normal"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officeooo:rsid="0019a3cc" officeooo:paragraph-rsid="0019a3cc" style:font-name-asian="Verdana1" style:font-size-asian="11pt" style:font-style-asian="normal" style:font-weight-asian="bold" style:font-name-complex="Verdana1" style:font-size-complex="11pt" style:font-weight-complex="bold"/>
    </style:style>
    <style:style style:name="P8"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weight="bold" style:font-name-asian="Verdana1" style:font-weight-asian="bold" style:font-name-complex="Verdana1"/>
    </style:style>
    <style:style style:name="P10"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1"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19a3cc"/>
    </style:style>
    <style:style style:name="P14"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5"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6"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P17"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9a3cc" style:font-name-asian="Verdana1" style:font-size-asian="11pt" style:font-style-asian="normal" style:font-weight-asian="bold" style:font-name-complex="Verdana1" style:font-size-complex="11pt" style:font-weight-complex="bold"/>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9a3cc"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6"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fo:color="#c9211e" style:font-name="Verdana" fo:font-size="11pt" style:font-name-asian="Verdana1" style:font-size-asian="11pt"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style:font-name="Verdana" fo:font-size="11pt" fo:font-weight="bold" style:font-name-asian="Verdana1" style:font-size-asian="11pt" style:font-weight-asian="bold" style:font-name-complex="Verdana1" style:font-size-complex="11pt"/>
    </style:style>
    <style:style style:name="T10" style:family="text">
      <style:text-properties style:font-name="Verdana" fo:font-weight="bold" officeooo:rsid="001ebe6a" style:font-name-asian="Verdana1" style:font-weight-asian="bold" style:font-name-complex="Verdana1"/>
    </style:style>
    <style:style style:name="T11" style:family="text">
      <style:text-properties style:font-name="Verdana" fo:font-weight="bold" officeooo:rsid="001cf353" style:font-name-asian="Verdana1" style:font-weight-asian="bold" style:font-name-complex="Verdana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Diputadas y Diputados de Santa Fe:</text:span><text:span text:style-name="T3"> </text:span></text:p>
      <text:p text:style-name="P4"><text:span text:style-name="T3">La Comisión de Salud Pública y Asistencia Social ha considerado el proyecto de ley</text:span><text:span text:style-name="T1"> 38983 CD – FP - PS </text:span><text:span text:style-name="T3">de los señores diputados Corgniali, Blanco, Lenci y Pinotti, por el cual se crea la unidad de análisis de los procesos de recupero en los efectores de salud (UAPRES); y, por las razones expuestas en los fundamentos y las que podrá dar el miembro informante,</text:span><text:span text:style-name="T7"> </text:span><text:span text:style-name="T6">esta Comisión aconseja la aprobación del siguiente texto con modificaciones:</text:span></text:p>
      <text:p text:style-name="P8"/>
      <text:p text:style-name="P8">LA LEGISLATURA DE LA PROVINCIA DE SANTA FE</text:p>
      <text:p text:style-name="P8">SANCIONA CON FUERZA DE</text:p>
      <text:p text:style-name="P8">LEY:</text:p>
      <text:p text:style-name="P9">UNIDAD DE ANÁLISIS DE LOS PROCESOS DE RECUPERO </text:p>
      <text:p text:style-name="P9"/>
      <text:p text:style-name="P4"><text:span text:style-name="T1">ARTÍCULO 1. - Objeto</text:span><text:span text:style-name="T3">. </text:span><text:span text:style-name="T8">El objetivo de la presente es crear</text:span><text:span text:style-name="T3"> la Unidad de Análisis de los Procesos de Recupero en los Efectores de Salud (UAPRES).</text:span></text:p>
      <text:p text:style-name="P4"><text:span text:style-name="T1">ARTÍCULO 2 – Conformación.</text:span><text:span text:style-name="T3"> La </text:span><text:span text:style-name="T8">Unidad de Análisis de los Procesos de Recupero en los Efectores de Salud (</text:span><text:span text:style-name="T3">UAPRES) estará a cargo de dos representantes de las autoridades superiores con rango no inferior a Subsecretario</text:span><text:span text:style-name="T8">:</text:span><text:span text:style-name="T3"> uno del Ministerio de Salud y otro del Ministerio de Economía</text:span><text:span text:style-name="T8">; y,</text:span><text:span text:style-name="T3"> por un equipo técnico con personal afectado de ambas carteras. </text:span></text:p>
      <text:p text:style-name="P4"><text:span text:style-name="T1">ARTÍCULO 3 -</text:span><text:span text:style-name="T3"> </text:span><text:span text:style-name="T1">Objetivos. </text:span><text:span text:style-name="T3">La UAPRES tendrá como objetivo principal formular </text:span><text:span text:style-name="T8">líneas</text:span><text:span text:style-name="T3"> de acción que permitan diagnosticar, analizar y mejorar la captación de recursos económicos de los Hospitales Descentralizados y los Servicios para la Atención </text:span><text:span text:style-name="T8">Médica</text:span><text:span text:style-name="T3"> de la Comunidad (SAMCos), originados tanto en las prestaciones realizadas a usuarios con cobertura, como a través de convenios vigentes, en base a las normativas aplicables a la materia. </text:span></text:p>
      <text:p text:style-name="P4"><text:span text:style-name="T9">ARTÍCULO 4 – Alcance. </text:span><text:span text:style-name="T3">Se inclu</text:span><text:span text:style-name="T8">ye</text:span><text:span text:style-name="T3">n dentro del proceso de análisis los recuperos de prestaciones, </text:span><text:span text:style-name="T8">prácticas</text:span><text:span text:style-name="T3"> y servicios a beneficiarios de obras sociales, empresas de medicina prepaga, planes, programas, seguros </text:span><text:soft-page-break/><text:span text:style-name="T3">nacionales, compañías de seguros, aseguradoras de riesgos de trabajo y de cualquier otra entidad vinculada con el servicio de salud, que se realicen en establecimientos de dependencia provincial con y sin internación de todas las tipologías. </text:span></text:p>
      <text:p text:style-name="P3">La enumeración efectuada precedentemente no es taxativa, siendo su carácter meramente enunciativo. </text:p>
      <text:p text:style-name="P4"><text:span text:style-name="T1">ARTÍCULO </text:span><text:span text:style-name="T9">5</text:span><text:span text:style-name="T1"> – Funciones.</text:span><text:span text:style-name="T3"> Para el cumplimiento del objetivo previsto en el </text:span><text:span text:style-name="T8">A</text:span><text:span text:style-name="T3">rtículo </text:span><text:span text:style-name="T8">3</text:span><text:span text:style-name="T3">, la UAPRES deberá desempeñar las siguientes funciones: </text:span></text:p>
      <text:list xml:id="list4041040149" text:style-name="WWNum1">
        <text:list-item>
          <text:p text:style-name="P15">analizar el sistema de recupero vigente, tanto normativa como técnicamente;</text:p>
        </text:list-item>
        <text:list-item>
          <text:p text:style-name="P15">estudiar la información de recupero de las áreas contables del Ministerio de Salud; </text:p>
        </text:list-item>
        <text:list-item>
          <text:p text:style-name="P16"><text:span text:style-name="T3">delinear estándares y procedimientos de recupero de fondos para todos y cada uno de los entes, en función de la capacidad de atención </text:span><text:span text:style-name="T8">médica</text:span><text:span text:style-name="T3"> y las prestaciones ofrecidas, la región donde se encuentra ubicado el efector, la categorización de este dentro del sistema </text:span><text:span text:style-name="T8">público</text:span><text:span text:style-name="T3"> de salud según su nivel de complejidad, etc.;</text:span></text:p>
        </text:list-item>
        <text:list-item>
          <text:p text:style-name="P15">identificar y promover las mejores prácticas y usos ejecutados por los efectores;</text:p>
        </text:list-item>
        <text:list-item>
          <text:p text:style-name="P15">realizar un seguimiento estadístico del sistema de recupero en su conjunto; </text:p>
        </text:list-item>
        <text:list-item>
          <text:p text:style-name="P15">analizar y proponer las mejores herramientas para el mecanismo de cobro, seguimiento del mismo, ya sea administrativo y/o legal; </text:p>
        </text:list-item>
        <text:list-item>
          <text:p text:style-name="P16"><text:span text:style-name="T3">intervenir en representación de los Ministerios mencionados ante los organismos que adeuden fondos relacionados con el recupero en efectores de salud provinciales</text:span><text:span text:style-name="T8">; y,</text:span></text:p>
        </text:list-item>
        <text:list-item>
          <text:p text:style-name="P17">enviar semestralmente un informe a la Comisión de Salud Pública y Asistencia Social de la Cámara de Diputados y a la Comisión de Salud Pública y Conservación del Medio Ambiente Humano de la Cámara de Senadores detallando lo actuado en función de lo previsto en la presente.</text:p>
        </text:list-item>
      </text:list>
      <text:p text:style-name="P4"><text:soft-page-break/><text:span text:style-name="T1">ARTÍCULO </text:span><text:span text:style-name="T9">6</text:span><text:span text:style-name="T1"> – Autoridad de Aplicación. </text:span><text:span text:style-name="T8">La </text:span><text:span text:style-name="T3"><text:s/>Autoridad de Aplicación de la presente </text:span><text:span text:style-name="T8">es e</text:span><text:span text:style-name="T3">l Ministerio de Salud o el organismo que en el futuro lo reemplace. </text:span></text:p>
      <text:p text:style-name="P12"><text:span text:style-name="T9">ARTÍCULO 7 -</text:span><text:span text:style-name="T8"> </text:span><text:span text:style-name="T9">Función de la Autoridad de Aplicación. </text:span><text:span text:style-name="T8">La Autoridad de Aplicación de la presente, en coordinación con los funcionarios afectados a la UAPRES, adoptará las medidas necesarias para garantizar la implementación progresiva de lo previsto en la presente, considerando de manera prioritaria aquellos efectores públicos de salud con mayor volumen de facturación.</text:span></text:p>
      <text:p text:style-name="P4"><text:span text:style-name="T1">ARTÍCULO </text:span><text:span text:style-name="T9">8</text:span><text:span text:style-name="T1"> -</text:span><text:span text:style-name="T3"> </text:span><text:span text:style-name="T1">Función de los efectores de salud.</text:span><text:span text:style-name="T3"> Las autoridades de </text:span><text:span text:style-name="T8">los Hospitales Descentralizados y los Servicios para la Atención Médica de la Comunidad (SAMCos)</text:span><text:span text:style-name="T3"> deberán brindar toda la información que les sea requerida por parte de la UAPRES.</text:span></text:p>
      <text:p text:style-name="P4"><text:span text:style-name="T1">ARTÍCULO </text:span><text:span text:style-name="T9">9</text:span><text:span text:style-name="T1"> – Creación del Dispositivo Central de Recupero.</text:span><text:span text:style-name="T3"> El Poder Ejecutivo creará, en el marco de </text:span><text:span text:style-name="T8">la UAPRES</text:span><text:span text:style-name="T3">, un Dispositivo Central de Recupero que prestara apoyo a los efectores que se adhieran.</text:span></text:p>
      <text:p text:style-name="P4"><text:span text:style-name="T9">ARTÍCULO 10</text:span><text:span text:style-name="T1"> – </text:span><text:span text:style-name="T9">Objetivo</text:span><text:span text:style-name="T1"> del Dispositivo Central de Recupero. </text:span><text:span text:style-name="T5">El objetivo del Dispositivo Central de Recupero </text:span><text:span text:style-name="T8">es</text:span><text:span text:style-name="T5"> prestar apoyo a los efectores que se adhieran.</text:span></text:p>
      <text:p text:style-name="P4"><text:span text:style-name="T9">ARTÍCULO 11 – Función del Dispositivo Central de Recupero. </text:span><text:span text:style-name="T8">La función del Dispositivo Central de Recupero es </text:span><text:span text:style-name="T3">centralizar la gestión del recupero de prestaciones, </text:span><text:span text:style-name="T8">prácticas</text:span><text:span text:style-name="T3"> y servicios a beneficiarios de obras sociales, empresas de medicina prepaga, planes, programas, seguros nacionales, </text:span><text:span text:style-name="T8">compañías</text:span><text:span text:style-name="T3"> de seguros, aseguradoras de riesgos de trabajo y de cualquier otra entidad vinculada con el servicio de salud, que se realicen en establecimientos de dependencia provincial, así como las brindadas por los equipos que se desempeñan en sus redes de apoyo. </text:span></text:p>
      <text:p text:style-name="P4"><text:span text:style-name="T1">ARTÍCULO </text:span><text:span text:style-name="T9">12</text:span><text:span text:style-name="T1"> – Presupuesto. </text:span><text:span text:style-name="T8">E</text:span><text:span text:style-name="T3">l Poder Ejecutivo realizar</text:span><text:span text:style-name="T8">á</text:span><text:span text:style-name="T3"> las adecuaciones presupuestarias necesarias para el cumplimiento de las acciones establecidas en la presente. </text:span></text:p>
      <text:p text:style-name="P5"><text:span text:style-name="T1">ARTÍCULO 1</text:span><text:span text:style-name="T9">3</text:span><text:span text:style-name="T1"> - </text:span><text:span text:style-name="T3">Comuníquese al Poder Ejecutivo. </text:span></text:p>
      <text:p text:style-name="P6"><text:soft-page-break/></text:p>
      <text:p text:style-name="P7">Sala de la Comisión por Meet, 29 de julio de 2020.</text:p>
      <text:p text:style-name="P13"><text:span text:style-name="T2">Firmantes:</text:span><text:span text:style-name="T4"> </text:span><text:span text:style-name="T10">CIANCIO – ARMAS BELAVI – </text:span><text:span text:style-name="T11">BRAVO -</text:span><text:span text:style-name="T10"> CORGNIALI – GONZALEZ – HYN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3"><draw:image xlink:href="Pictures/10000000000003A8000000DD86AECE3D0A73B6CE.jpg" xlink:type="simple" xlink:show="embed" xlink:actuate="onLoad" loext: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6T10:56:14.965302121</dc:date>
    <meta:editing-duration>PT2M40S</meta:editing-duration>
    <meta:editing-cycles>2</meta:editing-cycles>
    <meta:print-date>2020-08-05T10:07:11.799231672</meta:print-date>
    <meta:document-statistic meta:table-count="1" meta:image-count="1" meta:object-count="0" meta:page-count="4" meta:paragraph-count="32" meta:word-count="866" meta:character-count="5573" meta:non-whitespace-character-count="4715"/>
  </office:meta>
</office:document-meta>
</file>